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8pt" style:text-underline-style="none" fo:font-weight="bold" style:font-size-asian="18pt" style:font-weight-asian="bold" style:font-size-complex="18pt" style:font-weight-complex="bold"/>
    </style:style>
    <style:style style:name="P2" style:family="paragraph" style:parent-style-name="Standard">
      <style:paragraph-properties fo:text-align="start" style:justify-single-word="false"/>
      <style:text-properties style:font-name="Arial" fo:font-size="12pt" style:text-underline-style="none" fo:font-weight="normal" style:font-size-asian="12pt" style:font-weight-asian="normal" style:font-size-complex="12pt" style:font-weight-complex="normal"/>
    </style:style>
    <style:style style:name="T1" style:family="text">
      <style:text-properties fo:language="de" fo:country="DE"/>
    </style:style>
    <style:style style:name="T2"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rörterung</text:p>
      <text:p text:style-name="P1"/>
      <text:p text:style-name="P2">In dem mir vorliegendem Thesenpapier handelt es sich um einen Text Peter Bieris, der als „Wie wäre es, gebildet zu sein?“ tituliert ist. </text:p>
      <text:p text:style-name="P2">Peter Bieri stellt hier seine Thesen zur Differenzierung von Bildung und Ausbildung dar. Hat Bildung folglich nichts mehr mit Ausbildung zutun, sind diese Begriff klar zu trennen? Diese Annahme gilt es zu untersuchen. <text:s/></text:p>
      <text:p text:style-name="P2"/>
      <text:p text:style-name="P2">Eingeleitet wird der Text durch seine These, dass ein Unterschied in den Begriffen Bildung und Ausbildung gegeben ist. Bieri sieht die Bildung als das „sich Bilden“. Dieser Bildung steht die Ausbildung entgegen, hier werden wir von anderen gebildet. Präziser sieht Bieri die Ausbildung darin, diese zu „durchlaufen […] mit dem Ziel, etwas zu können“. Die Bildung ist hingegen als das „arbeiten […] daran, etwas zu werden“ dargestellt. Der Gebildete vermag ein breiteres und tieferes Verständnis „der vielen Möglichkeiten“ haben, „ein menschliches Leben zu leben“. </text:p>
      <text:p text:style-name="P2">In der Folge dieser Einleitung ins Thema geht Bieri nun auf den „ungebildeten Gelehrten“ ein der viel liest, jedoch keine Veränderung in seinem Leben dadurch spürt. Hierzu führt der Autor einen historischen Vergleich zu Heinrich Himmler auf, der trotz humanistischer Bildung die Taten des NS-Regimes unterstütze. „Schützt Humanismus denn vor gar nichts?“ stellt sich Bieri die Frage und beantwortet diese so, als das es nicht auf den Konsum der Schriften angeht, sondern vielmehr auf das einlassen und die Folge das der Konsument „nach dem Lesen ein anderer ist als vorher“.</text:p>
      <text:p text:style-name="P2">Im nächsten Absatz geht Bieri weiter auf dieses Kennzeichen von Bildung ein. Hier führt er es weiter aus, als das es nicht eine reine Ansammlung von Informationen, als Zeitvertreib oder gesellschaftliches Dekor zu betrachten ist, sondern als etwas, „das innere Veränderung und Erweiterung bedeuten kann, die hanlungswirksam wird“. Bieri führt noch einen weiteren Indikator hinzu, die Poesie, die ebenso bei einer gebildeten Person zu einer Änderung führt. Hierzu führt Bieri den Begriff „Bildungsbürger“ im Gegensatz zum „Bildungsspiesser“ an.</text:p>
      <text:p text:style-name="P2">In der Folge dessen geht der Autor weiter auf den neuen Indikator Poesie ein. Er gilt ihm als Erweiterung des durch bspw. Sachbücher veränderten Denkens. Die Literatur lehrt dem Konsumenten dessen noch das darstellen von „Denken, Wollen und Fühlen des Menschen“, „Er lernt die Sprach der Seele“. In der Folge dessen sieht Bieri die Möglichkeit des differenzierten Denkens durch die Literatur, da der Wortschatz und die neu erlernten <text:s/>metaphorischen Erkenntnisse mehr Ausdrucksmöglichkeiten bieten. </text:p>
      <text:p text:style-name="P2">Daraus schließt Bieri das der Gebildete besser und interessanter über die Welt und sich selbst zu reden vermag, durch die Fähigkeit „sich besser zu artikulieren“ eröffnet sich die Möglichkeit sein Selbstverständnis fortzubilden, „wissend, dass das nie aufhört“, weil es kein Ende des Selbstverständnisses gibt.</text:p>
      <text:p text:style-name="P2">Der folgende Absatz zielt nun auf den Nutzten von Bildung und Ausbildung. Ausbildung hat laut Bieri den Nutzten „ein Know-how“ zu erwerben, „um etwas zu erreichen“. Dagegen sieht er in der Bildung keinen <text:span text:style-name="T2">direkten</text:span> Nutzten. Er wählt hier einen Vergleich zur Liebe als einen Wert, aus dem Glück entstehen kann. Glück in dem Sinne das durch Bildung verschiedene freudige Erlebnisse erzeugt werden können wie bspw. die Freude „an der Welt etwas besser zu verstehen;die […] Erfahrung, einen Aberglauben abschütteln zu können“ usw.. </text:p>
      <text:p text:style-name="P2">Im Anschluss daran folgt eine Erweiterung; „Bildung schliesst eine weitere Dimension von Glück auf“. Bezogen ist diese Dimension auf die Erfahrung des geistigen Erlebens von der Gegenwart bei Kulturgütern.</text:p>
      <text:p text:style-name="P2">Auf diese neue Dimension folgt die Erkennung eines Gebildeten, der, laut Bieri, an seinen „heftigen Reaktionen“ zu erkennen ist, die im Bezug zur Bildungsverhinderung steht. Biere <text:soft-page-break/>schreibt sogar das Bildung „alles“ ist. </text:p>
      <text:p text:style-name="P2">Aufbauend auf diese Reaktion folgt nun Bieris Intention diesen Artikel zu verfassen. Er sieht den Boulevardblättern, der „Verlogenheit der Werbung“ und des „Wahlkampfs“, sowie den „Phrasen, Klischees und allen Formen der Unaufrichtigkeit“ mit „Ekel“ entgegen. Somit sieht Bieris diese als Feinde der Bildung an und folglich auch als Feinde von Leben, denn bei Bildung geht es um „alles“. </text:p>
      <text:p text:style-name="P2"/>
      <text:p text:style-name="P2">Meiner Meinung nach steht der Argumentation Bieris nichts im Wege. Einzig wäre klar zu definieren was Ausbildung beinhaltet (Schule?, Fortbildungen?), denn im Falle der Schule werden Anregungen zur Selbstbildung geliefert die ohne diese Institution nicht möglich wären. Die zum Ende gelieferte Kritik an den Medien und ferner an der kompletten Gesellschaft ist durchaus berechtigt, da ein abnehmender Trend von Bildung als von Bieri beschriebener Begriff klar zu betrachten ist. Weiter finde ich diesen Text insofern äußerst gelungen da er, in meinem Fall, genau das Beschriebene bei mir Verursachte. Eine Veränderung meines Handelns, meines Wirkens, meiner Überzeugung. Ebenso erfuhr ich ein Glücksgefühl, da ich wieder etwas neues über mich und mein Umfeld gelernt habe, sowie ich behaupten kann nicht mehr als einziger Kritiker des vorherrschenden zu sein.</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de" fo:country="DE"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printed-by>valentin</meta:printed-by>
    <meta:print-date>2009-04-07T00:21:16.78</meta:print-date>
    <meta:document-statistic meta:table-count="0" meta:image-count="0" meta:object-count="0" meta:page-count="2" meta:paragraph-count="13" meta:word-count="780" meta:character-count="5053"/>
    <dc:date>2009-04-07T00:25:13.42</dc:date>
    <dc:creator>valentin</dc:creator>
    <meta:editing-duration>PT02H01M19S</meta:editing-duration>
    <meta:editing-cycles>1</meta:editing-cycles>
    <meta:generator>OpenOffice.org/3.0$Win32 OpenOffice.org_project/300m9$Build-9358</meta:generator>
    <meta:user-defined meta:name="Info 1"/>
    <meta:user-defined meta:name="Info 2"/>
    <meta:user-defined meta:name="Info 3"/>
    <meta:user-defined meta:name="Info 4"/>
  </office:meta>
</office:document-meta>
</file>